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Hyrcanian Forest Vegetation Database</text:p>
      <text:p text:style-name="Autoren">Hamid Gholizadeh &amp; Alireza Naqinezhad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S-IR-006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5-11-25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Hyrcanian Forest Vegetation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Hamid Gholizadeh (gholizadeh.hamid@gmail.com); Alireza Naqinezhad (a.naqinezhad@umz.ac.ir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Alireza Naqinezhad &amp; Hamid Gholizade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Hyrcanian forest in north of Ira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Although many vegetation and floristic studies were carried out in the Hyrcanian forests, a comprehensive phytosociological analysis is still missing. For this purpose, we created a database using the TURBOVEG softwar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, 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Excel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20</text:span><text:span text:style-name="T3"><text:s/>to </text:span><text:span text:style-name="T3">4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597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22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73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ongoing capture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597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7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802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IR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0% = Terrestrial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-100 m2: 1.1%; 100-1000 m2: 98.9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92; slope aspect: 97; slope inclination: 97; microrelief: 31; surface cover other than plants (open soil, litter, bare rock etc.): 40; other soil attributes: 55; soil pH: 60; land use categories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; cover: 100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52%; point coordinates less precise than GPS, up to 1 km: 0%; small grid (not coarser than 10 km): 48%; political units or only on a coarser scale ( above 10 km)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%; 1930-1939: 0%; 1940-1949: 0%; 1950-1959: 1.2%; 1960-1969: 1%; 1970-1979: 13.8%; 1980-1989: 9.3%; 1990-1999: 5.6%; 2000-2009: 31.8%; 2010-2019: 37.3%; unknown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7-27; further details and future updates available from http://www.givd.info/ID/AS-IR-006</text:p>
          </table:table-cell>
          <table:covered-table-cell/>
          <table:covered-table-cell/>
          <table:covered-table-cell/>
          <table:covered-table-cell/>
        </table:table-row>
      </table:table>
      <text:p text:style-name="P2">Hamid Gholizadeh* (gholizadeh.hamid@gmail.com)<text:line-break/>Department of Biology, University of Mazandaran, IRAN<text:line-break/><text:line-break/>Alireza Naqinezhad (a.naqinezhad@umz.ac.ir)<text:line-break/>Department of Biology, University of Mazandaran, IRAN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