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esert and Mountain steppe in Southern slope of Mt Alborz</text:p>
      <text:p text:style-name="Autoren">Parastoo Mahdavi &amp; Hossein  Akhan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R-005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5-09-23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esert and Mountain steppe in Southern slope of Mt Alborz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Parastoo Mahdavi (pmahdav@uni-goettingen.de); Hossein  Akhani (akhani@khayam.ut.ac.i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Parastoo Mahdavi, Hossein Akhan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includes releves along altitudinal gradient from desert area in south of Tehran up to 3000 m a.s.l. in Mt Tuchal, in the southern slopes of Mt. Alborz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$v.abstractTex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CSV file, plain text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25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76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76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9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30%; 10-100 m2: 70%; 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6-06; further details and future updates available from http://www.givd.info/ID/AS-IR-005</text:p>
          </table:table-cell>
          <table:covered-table-cell/>
          <table:covered-table-cell/>
          <table:covered-table-cell/>
          <table:covered-table-cell/>
        </table:table-row>
      </table:table>
      <text:p text:style-name="P2">Parastoo Mahdavi* (pmahdav@uni-goettingen.de)<text:line-break/>IRAN<text:line-break/><text:line-break/>Hossein  Akhani (akhani@khayam.ut.ac.ir)<text:line-break/>department of plant science, School of Biology, University of Tehran, IRA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