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Iran (IranVeg) -- A national Iranian vegetation database </text:p>
      <text:p text:style-name="Autoren">Alireza Naqinezhad, Jalil  Noroozi &amp; Soghra  Ramzi</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IR-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12-07</text:span></text:p>
          </table:table-cell>
        </table:table-row>
        <table:table-row table:style-name="Tabelle1.1">
          <table:table-cell table:style-name="Tabelle1.A2" table:number-columns-spanned="2" office:value-type="string">
            <text:p text:style-name="P3">Vegetation Database of Iran (IranVeg)</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lireza Naqinezhad (anaqinezhad@gmail.com); Jalil  Noroozi (jalil.noroozi@univie.ac.at); Soghra  Ramzi (s.ramzi91@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Consortium of the Vegetation Database of Iran  (IranVeg Consortium). Individual datasets are owned by the data authors, lists of whom are available within the databas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IranVeg is a national database from Iran. This database provides 13,411 vegetation plots from various habitats and vegetation types across the whole country.</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ran, encompassing a vast territory spanning 1,648,195 km2, features altitudes ranging from 26 m b.s.l. to 5,671 m a.s.l. at Mount Damavand. The country exhibits a diverse range of climatic conditions, from arid regions with less than 50 mm of precipitation in central deserts to areas in the north receiving over 2,000 mm of precipitation annually. This ecological diversity gives rise to various ecosystems and vegetation types across Iran.<text:line-break/>The IranVeg database represents a significant initiative aimed at creating a comprehensive repository of Iran’s vegetation. This database, which is both geographically and floristically representative at the national level, holds immense value for analyzing biodiversity patterns and forecasting future changes in the region. Its growth is anticipated through the continuous addition of new data contributed by vegetation scientists. The database currently comprises 13,411 vegetation plots. These plots represent a wide array of vegetation types found in Iran, including deciduous forests (18.0%), woodlands and shrublands (5.6%), steppes and other grasslands (52.0%), saline depressions (9.3%), wetlands (12.2%), and anthropogenic habitats  (2.9%).<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0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411</text:span></text:p>
          </table:table-cell>
          <table:table-cell table:style-name="Tabelle1.C7" office:value-type="string">
            <text:p text:style-name="P8"><text:span text:style-name="T1">Estimate of existing plots:<text:line-break/></text:span><text:span text:style-name="T3">20000</text:span></text:p>
          </table:table-cell>
          <table:table-cell table:style-name="Tabelle1.C7" office:value-type="string">
            <text:p text:style-name="P8"><text:span text:style-name="T1">Completeness: <text:line-break/></text:span><text:span text:style-name="T3">67%</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411</text:span></text:p>
          </table:table-cell>
          <table:table-cell table:style-name="Tabelle1.C7" table:number-columns-spanned="2" office:value-type="string">
            <text:p text:style-name="P8"><text:span text:style-name="T1">Number of sources (biblioreferences, data collectors):<text:line-break/></text:span><text:span text:style-name="T3">100</text:span></text:p>
          </table:table-cell>
          <table:covered-table-cell/>
          <table:table-cell table:style-name="Tabelle1.C2" table:number-columns-spanned="2" office:value-type="string">
            <text:p text:style-name="P8"><text:span text:style-name="T1">Valid taxa:<text:line-break/></text:span><text:span text:style-name="T3">3919</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8% = Terrestrial: 18% // Non Forest: 82% = Aquatic: 3%; Semi-aquatic: 9%; Terrestrial: 70% (Arctic-alpin: 8%; Non arctic-alpin: 62% [Natural: 59%; Anthropogenic: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24.3%; 1-10 m2: 17.7%; 10-100 m2: 28.8%; 100-1000 m2: 19.9%; 1000-10000 m2: 1.0%; &gt;= 10000 m2: 0%; unknowmn: 8.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slope aspect: 50; slope inclination: 60; microrelief: 9; surface cover other than plants (open soil, litter, bare rock etc.): 38; other soil attributes: 21; soil pH: 29; land use categories: 16; other attributes: organic matter (21), nitrogen (22), phosphorus (13), potassium (14), calcium carbonate (11), electrical conductivity (17), sand (25), silt (25), and clay (2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8%; cover: 89.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0.6%; political units or only on a coarser scale ( above 10 km): 29.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2%; 1940-1949: 0%; 1950-1959: 0.1%; 1960-1969: 0.1%; 1970-1979: 5.3%; 1980-1989: 1.1%; 1990-1999: 6.4%; 2000-2009: 25.7%; 2010-2019: 58.9%; after 2020: 2.1%;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S-IR-001</text:p>
          </table:table-cell>
          <table:covered-table-cell/>
          <table:covered-table-cell/>
          <table:covered-table-cell/>
          <table:covered-table-cell/>
        </table:table-row>
      </table:table>
      <text:p text:style-name="P2">Alireza Naqinezhad* (anaqinezhad@gmail.com)<text:line-break/>Plant Sciense , University of Mazandaran, IRAN<text:line-break/><text:line-break/>Jalil  Noroozi (jalil.noroozi@univie.ac.at)<text:line-break/>Department of Botany and Biodiversity Research, University of Vienna, AUSTRIA<text:line-break/><text:line-break/>Soghra  Ramzi (s.ramzi91@gmail.com)<text:line-break/>Plant sciense, University of Mazandaran, IRA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