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Maharashtra savannas -- herbaceous vegetation of Maharashtra's old growth savannas</text:p>
      <text:p text:style-name="Autoren">Ashish Nerlekar &amp; Avishkar Munj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N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5-02-27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Maharashtra savanna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ashishnerlekar3@gmail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shish Nerlekar (ashishnerlekar@tamu.edu); Avishkar Munje (avishkar.munje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shish Nerlekar and Avishkar Munj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We sampled 15 old-growth savanna sites in western Maharashtra, India by following a stratified random sampling approach to understand the composition of the herbaceous layer. To select sites that confirm to the idea of old-growth savannas (Veldman et al. 2015; Frontiers in Ecology &amp; the Environment, 13), we ensured that: a) Sites were free from exogenous anthropogenic disturbances (e. g. tillage agriculture, mining, settlements), as verified from either historical Google Earth imagery or a recently published map that identifies extant savannas by filtering exogenous disturbances (Madhusudan &amp; Vanak 2022; Journal of Biogeography, 49) or communicating with botanists who know the land use history, b) Sites were grazed and/or burnt (i.e., intact endogenous disturbances; Buisson et al. 2019; Biological Reviews, 94), c) Sites had minimal (&lt;10%) exotic invasive species. We sampled 15 old-growth savanna sites, and each site had three 20 meter long transects, and each transect with seven 1 sq m quadrats. Thus each of the 315 releves has a unique combination of site x transect x quadrat. In each quadrat (releve), the herbaceous layer (plants with height &lt; 1.5m) was sampled by visual estimatives of the percentage cover of every species in every plot (modified Brau-Blanquet % cover scale). All vascular plants were identified at the lowest taxonomical level as possib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set consists of herbaceous vegetation data for 15 old-growth savannas in western Maharashtra, India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1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1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315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31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6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N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0; slope inclination: 0; microrelief: 0; surface cover other than plants (open soil, litter, bare rock etc.): 0; other soil attributes: 0; soil pH: 0; land use categories: 10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unknown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21; further details and future updates available from http://www.givd.info/ID/AS-IN-002</text:p>
          </table:table-cell>
          <table:covered-table-cell/>
          <table:covered-table-cell/>
          <table:covered-table-cell/>
          <table:covered-table-cell/>
        </table:table-row>
      </table:table>
      <text:p text:style-name="P2">Ashish Nerlekar* (ashishnerlekar@tamu.edu)<text:line-break/>Ecology and Conservation Biology, Texas A&amp;M University, 77843 College Station, UNITED STATES<text:line-break/><text:line-break/>Avishkar Munje (avishkar.munje@gmail.com)<text:line-break/>Fergusson College, IND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