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of Ladakh Himalaya (India)</text:p>
      <text:p text:style-name="Autoren">Jiri Dolezal</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IN-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Vegetation of Ladakh Himalaya (India)</text:p>
          </table:table-cell>
          <table:covered-table-cell/>
          <table:table-cell table:style-name="Tabelle1.C2" table:number-columns-spanned="3" office:value-type="string">
            <text:p text:style-name="P6">Web address: <text:span text:style-name="T6">http://www.butbn.cas.cz/alpine-ecology</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iri Dolezal (jiriddolezal@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Jiri Dolezal</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Vegetation relevés were taken to sample the treeless steppe and alpine vegetation of Ladakh and the Lahul-Spiti Himalayas in India. Plots were randomly distributed across the landscape to include all major vegetation types, including dominant alpine steppes, semi-deserts, upland Caragana shrubs, salt marshes along saline lakes such as Tso Kar and Tso Moriri, alpine scree and boulder fields, alpine Kobresia grasslands along glacial rivers and lakes, places for animals, etc. Plot sizes ranged from 1 x 1 m to 1 ha plots. There are 4108 plots with 100 x 100 m size, where species presence was recorded. In smaller plots, plants were sampled by visually estimating the percentage cover of each species in each plot (modified Brau-Blanquet). There are 741 plots with 1 x 1 m size, 482 plots with 5 x 5 m size,  502 plots with 10 x 10 m size, and 7 plots with 20 x 20 m size.  All vascular plants were identified at the lowest possible taxonomic level.</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egetation relevés were taken to sample the treeless steppe and alpine vegetation of Ladakh and the Lahul-Spiti Himalayas in India. Plots were randomly distributed across the landscape to include all major vegetation types, including dominant alpine steppes, semi-deserts, upland Caragana shrubs, salt marshes along saline lakes such as Tso Kar and Tso Moriri, alpine scree and boulder fields, alpine Kobresia grasslands along glacial rivers and lakes, places for animals, etc. Plot sizes ranged from 1 x 1 m to 1 ha plots. There are 4108 plots with 100 x 100 m size, where species presence was recorded. In smaller plots, plants were sampled by visually estimating the percentage cover of each species in each plot (modified Brau-Blanquet). There are 741 plots with 1 x 1 m size, 482 plots with 5 x 5 m size,  502 plots with 10 x 10 m size, and 7 plots with 20 x 20 m size.  All vascular plants were identified at the lowest possible taxonomic level.</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840</text:span></text:p>
          </table:table-cell>
          <table:table-cell table:style-name="Tabelle1.C7" office:value-type="string">
            <text:p text:style-name="P8"><text:span text:style-name="T1">Estimate of existing plots:<text:line-break/></text:span><text:span text:style-name="T3">584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emerg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840</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0% = Terrestrial: 0% // Non Forest: 100% = Semi-aquatic: 6% (Haline water: 5%; Fresh water: 1%); Terrestrial: 94% (Arctic-alpin: 29%; Non arctic-alpin: 65% [Natural: 6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3%; 10-100 m2: 7%; 100-1000 m2: 9%; 1000-10000 m2: 1%; &gt;= 10000 m2: 7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3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70%; cover: 3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80-1989: 5%; 1990-1999: 10%; 2000-2009: 60%; 2010-2019: 20%; unknown: 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S-IN-001</text:p>
          </table:table-cell>
          <table:covered-table-cell/>
          <table:covered-table-cell/>
          <table:covered-table-cell/>
          <table:covered-table-cell/>
        </table:table-row>
      </table:table>
      <text:p text:style-name="P2">Jiri Dolezal* (jiriddolezal@gmail.com)<text:line-break/>Department of Functional Ecology, Institute of Botany CAS, Dukelska 135, 37901 Trebon,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