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Bangladesh Sundarbans Vegetation Data -- Bangladesh Sundarbans</text:p>
      <text:p text:style-name="Autoren">Sharif Mukul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AS-BD-002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23-10-12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Bangladesh Sundarbans Vegetation Data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>www.wildmukul.com</text:span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Sharif Mukul (sharif_a_mukul@yahoo.com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Sharif A. Mukul<text:line-break/>Mohammed A.S. Arfin Khan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A single census of vegetation and biomass data from Bangladesh Sundarbans. Plots were 20 m x 20 m (400m2) in size and randomly selected from each of the 54 compartments (forest administrative/management unit) in Bangladesh Sundarbans. Each tree with a DBH equal to or greater than 5 cm was measured and identified. Tree heights were also recorded (deadwood was also measured with decay class)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>A single census of vegetation and biomass data from Bangladesh Sundarbans. Plots were 20 m x 20 m (400m2) in size and randomly selected from each of the 54 compartments (forest administrative/management unit) in Bangladesh Sundarbans. Each tree with a DBH equal to or greater than 5 cm was measured and identified. Tree heights were also recorded (deadwood was also measured with decay class)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according to a specific agreement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no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no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Excel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Excel, CSV file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ormal plot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400</text:span><text:span text:style-name="T3"><text:s/>to </text:span><text:span text:style-name="T3">400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53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53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100%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completed and continuing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53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1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18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BD: 10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>Forest: 100% = Terrestrial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>only trees and shrubs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>100-1000 m2: 100%;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>altitude: 100; slope aspect: 100; surface cover other than plants (open soil, litter, bare rock etc.): 100; other soil attributes: 100; soil pH: 100; land use categories: 100; other attributes: pH, soil moisture (%), soil organic carbon, litter organic carbon, bulk density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presence/absence only: 100%; cover: 100%; number of individuals: 100%; measurements like diameter or height of trees: 100%; biomass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5-05-21; further details and future updates available from http://www.givd.info/ID/AS-BD-002</text:p>
          </table:table-cell>
          <table:covered-table-cell/>
          <table:covered-table-cell/>
          <table:covered-table-cell/>
          <table:covered-table-cell/>
        </table:table-row>
      </table:table>
      <text:p text:style-name="P2">Sharif Mukul* (sharif_a_mukul@yahoo.com)<text:line-break/>Tropical Forests and People Research Centre, University of the Sunshine Coast, Tropical Forests and People Research Centre, University of the Sunshine Coast, 4556 Maroochydore DC, AUSTRALIA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