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Tropical forest dataset of Bangladesh</text:p>
      <text:p text:style-name="Autoren">Mohammed Abu Sayed  Arfin Khan &amp; Fahmida Sultan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AS-BD-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6-01-23</text:span></text:p>
          </table:table-cell>
        </table:table-row>
        <table:table-row table:style-name="Tabelle1.1">
          <table:table-cell table:style-name="Tabelle1.A2" table:number-columns-spanned="2" office:value-type="string">
            <text:p text:style-name="P3">Tropical forest dataset of Bangladesh</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Mohammed Abu Sayed  Arfin Khan (nobelarfin@yahoo.com); Fahmida Sultana (fahmida_nilukhan@yahoo.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Mohammed Abu Sayed Arfin Khan, Fahmida Sultana</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main objective of this dataset was to evaluate the diversity disturbance relationship in tropical forest ecosystems of Bangladesh. Data were collected from 225 homogeneous patches within 66 plots (plot size was 100m x 100m each). Plots were marked systematically within a regular grid (grid to grid distance 800 m) from three forest areas.  We recorded presence and absence of tree species (greater than 10cm dbh), GPS location (UTM), naturalness (3 categories), patch size (m2), altitude (m asl), total number of disturbance, disturb areas (%), land use types, height of vegetation of the highest canopy layer (m), total tree cover (%), shrub cover(%), herb cover(%), grass cover (%) and climber cover (%) in each and every patch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Excel</text:span></text:p>
          </table:table-cell>
          <table:covered-table-cell/>
          <table:table-cell table:style-name="Tabelle1.C8" table:number-columns-spanned="3" office:value-type="string">
            <text:p text:style-name="P8"><text:span text:style-name="T1">Export format(s): </text:span><text:span text:style-name="T3">Excel,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00</text:span><text:span text:style-name="T3"><text:s/>to </text:span><text:span text:style-name="T3">10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25</text:span></text:p>
          </table:table-cell>
          <table:table-cell table:style-name="Tabelle1.C7" office:value-type="string">
            <text:p text:style-name="P8"><text:span text:style-name="T1">Estimate of existing plots:<text:line-break/></text:span><text:span text:style-name="T3">0</text:span></text:p>
          </table:table-cell>
          <table:table-cell table:style-name="Tabelle1.C7" office:value-type="string">
            <text:p text:style-name="P8"><text:span text:style-name="T1">Completeness: <text:line-break/></text:span><text:span text:style-name="T3">[NA]</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0</text:span></text:p>
          </table:table-cell>
          <table:table-cell table:style-name="Tabelle1.C7" table:number-columns-spanned="2" office:value-type="string">
            <text:p text:style-name="P8"><text:span text:style-name="T1">Number of sources (biblioreferences, data collectors):<text:line-break/></text:span><text:span text:style-name="T3">1</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BD: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39% = Terrestrial: 39% // Non Forest: 61% = Terrestrial: 61% (Non arctic-alpin: 61% [Anthropogenic: 6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only trees and shrub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00-1000 m2: 22%; 1000-10000 m2: 78%;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urface cover other than plants (open soil, litter, bare rock etc.): 100; land use categorie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100%; number of individual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10-2019: 10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AS-BD-001</text:p>
          </table:table-cell>
          <table:covered-table-cell/>
          <table:covered-table-cell/>
          <table:covered-table-cell/>
          <table:covered-table-cell/>
        </table:table-row>
      </table:table>
      <text:p text:style-name="P2">Mohammed Abu Sayed  Arfin Khan* (nobelarfin@yahoo.com)<text:line-break/>Department of Forestry &amp; Environmental Science, Shahjalal University of Science &amp; Technology, 3114 Sylhet, BANGLADESH<text:line-break/><text:line-break/>Fahmida Sultana (fahmida_nilukhan@yahoo.com)<text:line-break/>Department of Forestry &amp; Environmental Science, Shahjalal University of Science &amp; Technology, 3114 Sylhet, BANGLADESH<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