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opical forest dataset of Bangladesh</text:p>
      <text:p text:style-name="Autoren">Mohammed Abu Sayed  Arfin Khan &amp; Fahmida Sulta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BD-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23</text:span></text:p>
          </table:table-cell>
        </table:table-row>
        <table:table-row table:style-name="Tabelle1.1">
          <table:table-cell table:style-name="Tabelle1.A2" table:number-columns-spanned="2" office:value-type="string">
            <text:p text:style-name="P3">Tropical forest dataset of Bangladesh</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ohammed Abu Sayed  Arfin Khan (nobelarfin@yahoo.com); Fahmida Sultana (fahmida_nilukhan@yahoo.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ohammed Abu Sayed Arfin Khan, Fahmida Sulta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main objective of this dataset was to evaluate the diversity disturbance relationship in tropical forest ecosystems of Bangladesh. Data were collected from 225 homogeneous patches within 66 plots (plot size was 100m x 100m each). Plots were marked systematically within a regular grid (grid to grid distance 800 m) from three forest areas.  We recorded presence and absence of tree species (greater than 10cm dbh), GPS location (UTM), naturalness (3 categories), patch size (m2), altitude (m asl), total number of disturbance, disturb areas (%), land use types, height of vegetation of the highest canopy layer (m), total tree cover (%), shrub cover(%), herb cover(%), grass cover (%) and climber cover (%) in each and every patch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25</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D: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9% = Terrestrial: 39% // Non Forest: 61% = Terrestrial: 61% (Non arctic-alpin: 61% [Anthropogenic: 6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22%; 1000-10000 m2: 7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urface cover other than plants (open soil, litter, bare rock etc.): 10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BD-001</text:p>
          </table:table-cell>
          <table:covered-table-cell/>
          <table:covered-table-cell/>
          <table:covered-table-cell/>
          <table:covered-table-cell/>
        </table:table-row>
      </table:table>
      <text:p text:style-name="P2">Mohammed Abu Sayed  Arfin Khan* (nobelarfin@yahoo.com)<text:line-break/>Department of Forestry &amp; Environmental Science, Shahjalal University of Science &amp; Technology, 3114 Sylhet, BANGLADESH<text:line-break/><text:line-break/>Fahmida Sultana (fahmida_nilukhan@yahoo.com)<text:line-break/>Department of Forestry &amp; Environmental Science, Shahjalal University of Science &amp; Technology, 3114 Sylhet, BANGLADESH<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