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Transcaucasian Vegetation Database -- A database of phytosociological relevés from Georgia, Armenia and Azerbaijan</text:p>
      <text:p text:style-name="Autoren">Pavel Novák, Veronika Kalníková, Daniel Szokala &amp; Natália Janišová</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00-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6-07-02</text:span></text:p>
          </table:table-cell>
        </table:table-row>
        <table:table-row table:style-name="Tabelle1.1">
          <table:table-cell table:style-name="Tabelle1.A2" table:number-columns-spanned="2" office:value-type="string">
            <text:p text:style-name="P3">Transcaucasian Vegetation Database</text:p>
          </table:table-cell>
          <table:covered-table-cell/>
          <table:table-cell table:style-name="Tabelle1.C2" table:number-columns-spanned="3" office:value-type="string">
            <text:p text:style-name="P6">Web address: <text:span text:style-name="T6">https://botzool.cz/vegsci/</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vel Novák (pavenow@seznam.cz); Veronika Kalníková (V.Kalnikova@seznam.cz); Daniel Szokala (512772@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asaryk Univers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stores original and published Braun-Blanquetian plots sampled mainly in Transcaucasia (S Caucasus), i.e. Armenia, Azerbaijan and Georgia. Currently, it contains 4021 plots, mostly of forest vegetation and subalpine and alpine communities. The scope of the database is to compile vegetation plot-records from the whole target region, both zonal and azonal vegetation typ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mpiles vegetation plot-records from the Transcaucasia (S Caucasus). They all include vascular plant species composition in a plot, cover of species in a defined scale and basic data on their geographical position and environmental conditions (e.g. elevation, inclination and aspect of slope, soil pH).</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5</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021</text:span></text:p>
          </table:table-cell>
          <table:table-cell table:style-name="Tabelle1.C7" office:value-type="string">
            <text:p text:style-name="P8"><text:span text:style-name="T1">Estimate of existing plots:<text:line-break/></text:span><text:span text:style-name="T3">4021</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021</text:span></text:p>
          </table:table-cell>
          <table:table-cell table:style-name="Tabelle1.C7" table:number-columns-spanned="2" office:value-type="string">
            <text:p text:style-name="P8"><text:span text:style-name="T1">Number of sources (biblioreferences, data collectors):<text:line-break/></text:span><text:span text:style-name="T3">50</text:span></text:p>
          </table:table-cell>
          <table:covered-table-cell/>
          <table:table-cell table:style-name="Tabelle1.C2" table:number-columns-spanned="2" office:value-type="string">
            <text:p text:style-name="P8"><text:span text:style-name="T1">Valid taxa:<text:line-break/></text:span><text:span text:style-name="T3">402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E: 78; AM: 11; AZ: 6; RU: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5% = Terrestrial: 35% // Non Forest: 44% = Aquatic: 4% (Fresh water: 4%); Terrestrial: 39% (Arctic-alpin: 29%; Non arctic-alpin: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5%; 1-10 m2: 1%; 10-100 m2: 54%; 100-1000 m2: 17.5%; unknowmn: 2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3; soil pH: 26; soil depth: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6%; point coordinates less precise than GPS, up to 1 km: 27%; political units or only on a coarser scale ( above 10 km): 3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20-1929: 1%; 1930-1939: 2%; 1970-1979: 0.5%; 1990-1999: 0.5%; 2000-2009: 5%; 2010-2019: 16%; after 2020: 22%; unknown: 5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AS-00-005</text:p>
          </table:table-cell>
          <table:covered-table-cell/>
          <table:covered-table-cell/>
          <table:covered-table-cell/>
          <table:covered-table-cell/>
        </table:table-row>
      </table:table>
      <text:p text:style-name="P2">Pavel Novák* (pavenow@seznam.cz)<text:line-break/>Department of Botany and Zoology, Masaryk University, Kotlarska 2, 61137 Brno, CZECH REP.<text:line-break/><text:line-break/>Veronika Kalníková (V.Kalnikova@seznam.cz)<text:line-break/>Department of Botany and Zoology, Masaryk University, Kotlarska 2, 61137 Brno, CZECH REP.<text:line-break/><text:line-break/>Daniel Szokala (512772@muni.cz)<text:line-break/>Department of Botany and Zoology, Masaryk University, Kotlarska 2, 61137 Brno, CZECH REP.<text:line-break/><text:line-break/>Natália Janišová (janisova.natal@gmail.com)<text:line-break/>Department of Botany and Zoology, Masaryk University, Kotlarska 2, 611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