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Vegetation of Middle Asia</text:p>
      <text:p text:style-name="Autoren">Arkadiusz Nowak &amp; Marcin Nobis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00-003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9-02-18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Vegetation of Middle Asi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Arkadiusz Nowak (anowak@uni.opole.pl); Marcin Nobis (m.nobis@uj.edu.pl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Arkadiusz Nowak, Marcin Nobis, Sylwia Nowak, Agnieszka Nobis, Sebastian ?wierszcz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contains 2998 relevés, mainly from Kyrgyzstan and Tajikistan from rock, scree, littoral, aquatic, forest, mire, fen, spring, river-bed, tall-herb, segetal, steppe and scrub vegetation. The database contains also releves of epiphytic bryophyte communiuties in Kyrgyzstan. The data were collected between 2007 and 2016 on plot sizes 0,2-500 m² in Pamir Alay and western Tian-Shan Mt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, PDF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,2</text:span><text:span text:style-name="T3"><text:s/>to </text:span><text:span text:style-name="T3">5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2998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2998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5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2074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TJ: 72; KG: 23; UZ: 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7% = Terrestrial: 7% // Non Forest: 77% = Aquatic: 8% (Fresh water: 8%); Semi-aquatic: 5% (Haline water: 1%; Fresh water: 4%); Terrestrial: 64% (Arctic-alpin: 32%; Non arctic-alpin: 32% [Natural: 20%; Semi-natural: 3%; Anthropogenic: 8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78%; bryophytes (terricolous or aquatic): 1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5%; 1-10 m2: 20%; 10-100 m2: 65%; 100-1000 m2: 1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slope aspect: 100; slope inclination: 88; other soil attributes: 15; soil pH: 75; other attributes: water depth, gravel debris amount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98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00-2009: 10%; 2010-2019: 9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AS-00-003</text:p>
          </table:table-cell>
          <table:covered-table-cell/>
          <table:covered-table-cell/>
          <table:covered-table-cell/>
          <table:covered-table-cell/>
        </table:table-row>
      </table:table>
      <text:p text:style-name="P2">Arkadiusz Nowak* (anowak@uni.opole.pl)<text:line-break/>Institute of Biology, University of Opole, Oleska, 45-052 Opole, POLAND<text:line-break/><text:line-break/>Marcin Nobis (m.nobis@uj.edu.pl)<text:line-break/>Institute of Botany, Jagiellonian University, Kopernika, 56-700 Kraków, POLAND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