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ational Phytosociological Database of Namibia</text:p>
      <text:p text:style-name="Autoren">Ben  Strohbach &amp; Salomé Kr4g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NA-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02-11</text:span></text:p>
          </table:table-cell>
        </table:table-row>
        <table:table-row table:style-name="Tabelle1.1">
          <table:table-cell table:style-name="Tabelle1.A2" table:number-columns-spanned="2" office:value-type="string">
            <text:p text:style-name="P3">National Phytosociological Database of Namibia</text:p>
          </table:table-cell>
          <table:covered-table-cell/>
          <table:table-cell table:style-name="Tabelle1.C2" table:number-columns-spanned="3" office:value-type="string">
            <text:p text:style-name="P6">Web address: <text:span text:style-name="T6">www.nbri.org.na</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Ben  Strohbach (bens@nbri.org.na); Salomé Kr4ger (salomek@nbri.org.n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National Botanical Research Institute<text:line-break/>P/Bag 13184<text:line-break/>Windhoe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 is collected for an on-going project to describe the vegetation of Namibia. Data included in the set are from older studies (1940`s and 50`s), as well as several more recent studies during the 1970`s, 80`s, 90`s till present. </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National Phytosociological Database of Namibia is a collection of true relevé data, excluding typical rangeland surveys or forestry inventories concentrating on either the graminoid and/or phanerophyte strata. At present consisting of 10 683 relevés collected by various researchers since 1956, the database is continuously being expanded with more relevés being sampled each year. Relevés have been collected for various purposes, including vegetation description and mapping, conservation planning, land use planning and environmental impact assessments. An important criterion for inclusion in this database is the collection of data according to the guidelines used for the Vegetation Survey of Namibia project. Ecoregions covered include the hyper-arid Namib, arid Nama-Karoo, the Kalahari basin (including the southernmost Miombo transitional woodlands), as well as the central and north-western Namibian highland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1103</text:span></text:p>
          </table:table-cell>
          <table:table-cell table:style-name="Tabelle1.C7" office:value-type="string">
            <text:p text:style-name="P8"><text:span text:style-name="T1">Estimate of existing plots:<text:line-break/></text:span><text:span text:style-name="T3">11103</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1103</text:span></text:p>
          </table:table-cell>
          <table:table-cell table:style-name="Tabelle1.C7" table:number-columns-spanned="2" office:value-type="string">
            <text:p text:style-name="P8"><text:span text:style-name="T1">Number of sources (biblioreferences, data collectors):<text:line-break/></text:span><text:span text:style-name="T3">20</text:span></text:p>
          </table:table-cell>
          <table:covered-table-cell/>
          <table:table-cell table:style-name="Tabelle1.C2" table:number-columns-spanned="2" office:value-type="string">
            <text:p text:style-name="P8"><text:span text:style-name="T1">Valid taxa:<text:line-break/></text:span><text:span text:style-name="T3">442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N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99% = Semi-aquatic: 2% (Fresh water: 2%); Terrestrial: 98% (Non arctic-alpin: 98% [Natural: 96%; Anthropogen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lichens (terricolous or aquatic):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0%; 10-100 m2: 5%; 100-1000 m2: 0%; 1000-10000 m2: 95%; &gt;= 10000 m2: 0%;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0; slope aspect: 90; slope inclination: 90; surface cover other than plants (open soil, litter, bare rock etc.):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5%; cover: 9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97%; small grid (not coarser than 10 km): 3%;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2%; 1960-1969: 1%; 1970-1979: 2%; 1980-1989: 6%; 1990-1999: 22%; 2000-2009: 65%; 2010-2019: 2%</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F-NA-001</text:p>
          </table:table-cell>
          <table:covered-table-cell/>
          <table:covered-table-cell/>
          <table:covered-table-cell/>
          <table:covered-table-cell/>
        </table:table-row>
      </table:table>
      <text:p text:style-name="P2">Ben  Strohbach* (bens@nbri.org.na)<text:line-break/>National Botanical Research Institute, 8 Orban street, NAMIBIA<text:line-break/><text:line-break/>Salomé Kr4ger (salomek@nbri.org.na)<text:line-break/>Vegetation Ecology, National Botanical Research Institute, 8 Orban street, NAMIB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