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Southern Morocco</text:p>
      <text:p text:style-name="Autoren">Manfred Finckh</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MA-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5-09-23</text:span></text:p>
          </table:table-cell>
        </table:table-row>
        <table:table-row table:style-name="Tabelle1.1">
          <table:table-cell table:style-name="Tabelle1.A2" table:number-columns-spanned="2" office:value-type="string">
            <text:p text:style-name="P3">Vegetation Database of Southern Morocco</text:p>
          </table:table-cell>
          <table:covered-table-cell/>
          <table:table-cell table:style-name="Tabelle1.C2" table:number-columns-spanned="3" office:value-type="string">
            <text:p text:style-name="P6">Web address: <text:span text:style-name="T6">http://www.biota-africa.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anfred Finckh (manfred.finckh@uni-hambur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BIOTA Data Facil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angeland vegetation of southern Morocco from the High Atlas to the Sahara with focus on the Draa-catchment. The data set includes individual based permanent plots and Biodiversity Observatori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Vegetation Database of Southern Morocco compiles vegetation relevés and permanent plot data from south-central Morocco, with a special focus on the provinces of Ouarzazate and Zagora. Most of the data was sampled within the research projects IMPETUS (http://www.impetus.uni-koeln.de) and BIOTA Maroc (http://www.biota-africa.org/).<text:line-break/>The database includes most types of natural rangeland types occurring in this area, in especially oromediterranean screes, oromediterranean cushion shrubs, Sagebrush steppes, Halfa-steppes, presaharan Hammada-steppes, Saharan rock desert, Saharan regs, Saharan sand dunes, Acacia-wadis, and halophytic salt pan vegetation.<text:line-break/>A special feature of the database are vegetation monitoring data from 35 permanent plots and 2 BIOTA Biodiversity Observatories along an altitudinal transect from the Mgoun area in Central High Atlas down to the Lac Iriki at the Algerian Border. Those data include individual based plot observations and repeated relevés covering the period from 2001 to 2009.</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S Access, other, BIOTABase</text:span></text:p>
          </table:table-cell>
          <table:covered-table-cell/>
          <table:table-cell table:style-name="Tabelle1.C8" table:number-columns-spanned="3" office:value-type="string">
            <text:p text:style-name="P8"><text:span text:style-name="T1">Export format(s): </text:span><text:span text:style-name="T3">TURBOVEG, MS Access,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5</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90</text:span></text:p>
          </table:table-cell>
          <table:table-cell table:style-name="Tabelle1.C7" office:value-type="string">
            <text:p text:style-name="P8"><text:span text:style-name="T1">Estimate of existing plots:<text:line-break/></text:span><text:span text:style-name="T3">44984</text:span></text:p>
          </table:table-cell>
          <table:table-cell table:style-name="Tabelle1.C7" office:value-type="string">
            <text:p text:style-name="P8"><text:span text:style-name="T1">Completeness: <text:line-break/></text:span><text:span text:style-name="T3">4%</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4984</text:span></text:p>
          </table:table-cell>
          <table:table-cell table:style-name="Tabelle1.C7" table:number-columns-spanned="2" office:value-type="string">
            <text:p text:style-name="P8"><text:span text:style-name="T1">Number of sources (biblioreferences, data collectors):<text:line-break/></text:span><text:span text:style-name="T3">4</text:span></text:p>
          </table:table-cell>
          <table:covered-table-cell/>
          <table:table-cell table:style-name="Tabelle1.C2" table:number-columns-spanned="2" office:value-type="string">
            <text:p text:style-name="P8"><text:span text:style-name="T1">Valid taxa:<text:line-break/></text:span><text:span text:style-name="T3">732</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M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93%; 1-10 m2: 0%; 10-100 m2: 0%; 100-1000 m2: 4%; 1000-10000 m2: 3%;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8; slope aspect: 92; slope inclination: 92; microrelief: 92; soil pH: 2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in ha%; cover: 100%; number of individuals: in permanent plots%; measurements like diameter or height of trees: in permanent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2%; political units or only on a coarser scale ( above 10 km): 9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90-1999: null%; 2000-2009: 92.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F-MA-001</text:p>
          </table:table-cell>
          <table:covered-table-cell/>
          <table:covered-table-cell/>
          <table:covered-table-cell/>
          <table:covered-table-cell/>
        </table:table-row>
      </table:table>
      <text:p text:style-name="P2">Manfred Finckh* (manfred.finckh@uni-hamburg.de)<text:line-break/>Biodiversity, Evolution and Ecology of Plants, Biocentre Klein Flottbeck, University of Hamburg, Ohnhorststr. 18, 22609 Hambur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