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-Plot Database of Woody Species from Huíla Province -- Huíla Vegetation-Plot Database</text:p>
      <text:p text:style-name="Autoren">Francisco Gonçalves, António Chisingui &amp; José Tchamb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AO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1-05-1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-Plot Database of Woody Species from Huíla Provinc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isced-huila.ed.ao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Francisco Gonçalves (francisco.goncalves@isced-huila.ed.ao); António Chisingui (valter.chissingui@isced-huila.ed.ao); José Tchamba (jose.tchamba@isced-huila.ed.a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SCED-Huíla, Rua Sarmento Rodrigues, N.º 2, C.P. 230, Lubango-Ang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 information on diversity, abundance and diameter (DBH&gt;4,5 cm) of woody species from the woodlands of Huíla province, Angola. The species were locally identified based on familiarity of team members with local/regional flora or using the available filed gui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44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44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44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3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O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; slope inclination: 100%; surface cover other than plants (open soil, litter, bare rock etc.): 100%; land use categories: 100%; soil depth: 100%; other attributes: At least one soil sample per plot was collected, depth depends on soil characteris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%; number of individuals: 100%%; measurements like diameter or height of trees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22; further details and future updates available from http://www.givd.info/ID/AF-AO-001</text:p>
          </table:table-cell>
          <table:covered-table-cell/>
          <table:covered-table-cell/>
          <table:covered-table-cell/>
          <table:covered-table-cell/>
        </table:table-row>
      </table:table>
      <text:p text:style-name="P2">Francisco Gonçalves* (francisco.goncalves@isced-huila.ed.ao)<text:line-break/>Department of Natural Sciences, ISCED-Huíla, Sarmento Rodrigues, 230 Lubango, ANGOLA<text:line-break/><text:line-break/>António Chisingui (valter.chissingui@isced-huila.ed.ao)<text:line-break/>Department of Natural Sciences, ISCED-Huíla, Sarmento Rodrigues, 230 Lubango, ANGOLA<text:line-break/><text:line-break/>José Tchamba (jose.tchamba@isced-huila.ed.ao)<text:line-break/>Department of Natural Sciences, ISCED-Huíla, Sarmento Rodrigues, 230 Lubango, ANGOL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