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ANAF Vegetation database -- Ligneous and Herbaceous species in great apes habitat in Africa</text:p>
      <text:p text:style-name="Autoren">Hjalmar Kühl, Tenekwetche  Sop &amp; Mimi Arandjelov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PANAF Vegetation database</text:p>
          </table:table-cell>
          <table:covered-table-cell/>
          <table:table-cell table:style-name="Tabelle1.C2" table:number-columns-spanned="3" office:value-type="string">
            <text:p text:style-name="P6">Web address: <text:span text:style-name="T6">http://www.eva.mpg.de/primat/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Hjalmar Kühl (kuehl@eva.mpg.de); Tenekwetche  Sop (tenekwetche_sop@eva.mp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ax Planck Institute for Evolutionary anthropology <text:line-break/>Deutcher Platz 6<text:line-break/>04103 Leipzig<text:line-break/>German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stored in the Panafrican Vegetation Database are tree, shrub and herbaceous species sampled in various great ape sites. Aim is to determine  abundance and distribution of different vegetation types for comparison of forest productivity and food availability across different habitats hosting chimpanzees and gorillas.<text:line-break/>Sample units are plots of 20 m x 20 m (for woody species) placed each 100 m along transects of various length. Data collected are species presence information, species cover, DBH of all trees with diameter &gt; 10 cm measured at 1.30 m above ground level.<text:line-break/>On 2m2 plots nested within the 20m*20m, the number of terrestrial herbaceous species are count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MS Access, MySQL</text:span></text:p>
          </table:table-cell>
          <table:covered-table-cell/>
          <table:table-cell table:style-name="Tabelle1.C8" table:number-columns-spanned="3" office:value-type="string">
            <text:p text:style-name="P8"><text:span text:style-name="T1">Export format(s): </text:span><text:span text:style-name="T3">TURBOVEG, MS Access, MySQL,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546</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46</text:span></text:p>
          </table:table-cell>
          <table:table-cell table:style-name="Tabelle1.C7" table:number-columns-spanned="2" office:value-type="string">
            <text:p text:style-name="P8"><text:span text:style-name="T1">Number of sources (biblioreferences, data collectors):<text:line-break/></text:span><text:span text:style-name="T3">2546</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M: 10; LR: 15; NG: 10; CI: 10; UG: 10; SN: 10; GW: 10; GN: 1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100-1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 2010-2019: 9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F-00-008</text:p>
          </table:table-cell>
          <table:covered-table-cell/>
          <table:covered-table-cell/>
          <table:covered-table-cell/>
          <table:covered-table-cell/>
        </table:table-row>
      </table:table>
      <text:p text:style-name="P2">Hjalmar Kühl* (kuehl@eva.mpg.de)<text:line-break/>Primatology, MPI /iDiv, Deutscher Platz 6, 04103 Leipzig<text:line-break/><text:line-break/>Tenekwetche  Sop (tenekwetche_sop@eva.mpg.de)<text:line-break/>Primatology, MPI-EVA/ IDiv, Deutscher Platz 6, 04103 Leipzig<text:line-break/><text:line-break/>Mimi Arandjelovic (arandjel@eva.mpg.de)<text:line-break/>Primatology, MPI, Deutscher Platz 6, 04103 Leipzig<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