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BIOTA Southern Africa Biodiversity Observatories Vegetation Database</text:p>
      <text:p text:style-name="Autoren">Gerhard Muche, Ute Schmiedel &amp; Norbert Jürge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BIOTA Southern Africa Biodiversity Observatories Vegetation Database</text:p>
          </table:table-cell>
          <table:covered-table-cell/>
          <table:table-cell table:style-name="Tabelle1.C2" table:number-columns-spanned="3" office:value-type="string">
            <text:p text:style-name="P6">Web address: <text:span text:style-name="T6">http://www.biota-afric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erhard Muche (gerhard.muche@uni-hamburg.de); Ute Schmiedel (ute.schmiedel@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IOTA Data Faci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and environmental data in Namibia and western South Africa within the BIOTA Biodiversity Observator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BIOTA Southern Africa Vegetation Database is a result of monitoring observations within the BIOTA project between 2001 and 2010. The vegetation data was collected along three transects in Namibia and South Africa on 36 Biodiversity Observatories (observation sites of size 1 km² with a standardised plot design). Yearly visits resulted in time series of many permanent plots, most of them are part of series of nested plots. The Biodiversity Observatories show a range from very poor biodiversity with only 4 species in the Namib Desert to hot spots of biodiversity with more than 500 spec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 other, BIOTABase</text:span></text:p>
          </table:table-cell>
          <table:covered-table-cell/>
          <table:table-cell table:style-name="Tabelle1.C8" table:number-columns-spanned="3" office:value-type="string">
            <text:p text:style-name="P8"><text:span text:style-name="T1">Export format(s): </text:span><text:span text:style-name="T3">MS Access, CSV file, other, Cornell condenses format, Canoco environment data </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083</text:span></text:p>
          </table:table-cell>
          <table:table-cell table:style-name="Tabelle1.C7" office:value-type="string">
            <text:p text:style-name="P8"><text:span text:style-name="T1">Estimate of existing plots:<text:line-break/></text:span><text:span text:style-name="T3">408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2808</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246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ZA: 37.3; NA: 62.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Terrestrial: 3% // Non Forest: 97% = Terrestrial: 97% (Non arctic-alpin: 97% [Natural: 69%; Semi-natural: 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6.0%; 1-10 m2: 3.0%; 10-100 m2: 5.3%; 100-1000 m2: 46.4%; 1000-10000 m2: 23.9%; &gt;= 10000 m2: 15.3%; unknowmn: 0.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6.1; slope aspect: 27.6; slope inclination: 34.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4.8%; cover: 75.2%;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99%;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F-00-003</text:p>
          </table:table-cell>
          <table:covered-table-cell/>
          <table:covered-table-cell/>
          <table:covered-table-cell/>
          <table:covered-table-cell/>
        </table:table-row>
      </table:table>
      <text:p text:style-name="P2">Gerhard Muche* (gerhard.muche@uni-hamburg.de)<text:line-break/>Biodiversity, Evolution and Ecology of Plants, Biocentre Klein Flottbeck, University of Hamburg, Ohnhorststr. 18, 22609 Hamburg, GERMANY<text:line-break/><text:line-break/>Ute Schmiedel (ute.schmiedel@uni-hamburg.de)<text:line-break/>Biodiversity, Evolution and Ecology of Plants, Biocentre Klein Flottbeck, University of Hamburg, Ohnhorststr. 18, 22609 Hamburg, GERMANY<text:line-break/><text:line-break/>Norbert Jürgens (norbert.juergens@t-online.de)<text:line-break/>Biodiversity, Evolution and Ecology of Plants, Biocentre Klein Flottbeck,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