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Non-Forest Vegetation Database of Turkey - NFVDT</text:p>
      <text:p text:style-name="Autoren">Behlül Güler</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TR-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3-10-12</text:span></text:p>
          </table:table-cell>
        </table:table-row>
        <table:table-row table:style-name="Tabelle1.1">
          <table:table-cell table:style-name="Tabelle1.A2" table:number-columns-spanned="2" office:value-type="string">
            <text:p text:style-name="P3">Non-Forest Vegetation Database of Turkey - NFVDT</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Behlül Güler (behlul.guler2@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Behlül Güle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includes non-forest vegetation-plot data from Turkey (including European part) and the East Aegean Islands.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includes non-forest vegetation types across Anatolia, European part of Turkey and East Aegean Islands. The data consists of published and unpublished studies over the period from 1971 to 2020. Vegetation types include grassland, coastal, shrub (including maquis), rocky, riparian, segetal, anthropogenic grassland, degraded forest, Mediterranean forest transition, floodplain forest and fire vegetations. Elevational range of the data is 0 to 3150 m a.s.l. The size of plots ranged from 0.5 m2 to 1000 m2.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5</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0536</text:span></text:p>
          </table:table-cell>
          <table:table-cell table:style-name="Tabelle1.C7" office:value-type="string">
            <text:p text:style-name="P8"><text:span text:style-name="T1">Estimate of existing plots:<text:line-break/></text:span><text:span text:style-name="T3">10536</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0536</text:span></text:p>
          </table:table-cell>
          <table:table-cell table:style-name="Tabelle1.C7" table:number-columns-spanned="2" office:value-type="string">
            <text:p text:style-name="P8"><text:span text:style-name="T1">Number of sources (biblioreferences, data collectors):<text:line-break/></text:span><text:span text:style-name="T3">156</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T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only trees and shrub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5.1; slope aspect: 88.2; slope inclination: 84.5; microrelief: 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1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2%; point coordinates less precise than GPS, up to 1 km: 26.7%; small grid (not coarser than 10 km): 48.9%; political units or only on a coarser scale ( above 10 km): 12.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70-1979: 4.9%; 1980-1989: 25.4%; 1990-1999: 25.3%; 2000-2009: 24.1%; 2010-2019: 19.6%</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4-26; further details and future updates available from http://www.givd.info/ID/00-TR-003</text:p>
          </table:table-cell>
          <table:covered-table-cell/>
          <table:covered-table-cell/>
          <table:covered-table-cell/>
          <table:covered-table-cell/>
        </table:table-row>
      </table:table>
      <text:p text:style-name="P2">Behlül Güler* (behlul.guler2@gmail.com)<text:line-break/>Biology Ed., Dokuz Eylul University, Vali Rahmi Bey Str., 35380 Izmir, TURKE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