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Database of anthropogenic vegetation of Urals and adjacent territories</text:p>
      <text:p text:style-name="Autoren">Yaroslav Golovanov &amp; Larisa Abramova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00-RU-008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25-11-25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Database of anthropogenic vegetation of Urals and adjacent territories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/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Yaroslav Golovanov (jaro1986@mail.ru); Larisa Abramova (abramova.lm@mail.ru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Yaroslav Golovanov,<text:line-break/>Senior researcher, South Ural Botanical garden-institute, Laboratory of wild-growing flora and introduction of herbaceous plants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The database contains data on anthropogenic vegetation of the Urals (Republic of Bashkortostan, Orenburg, Chelyabinsk Regions) and adjacent territories.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>Database of anthropogenic vegetation of Urals and adjacent territories. The database contains 4327 vegetation plots. The anthropogenic communities include synanthropic herb and woody species  in semi-natural communities of settlements and their environments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according to a specific agreement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no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no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TURBOVEG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TURBOVEG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ormal plot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1</text:span><text:span text:style-name="T3"><text:s/>to </text:span><text:span text:style-name="T3">400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4327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4327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100%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completed and continuing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0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28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0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RU: 99,9; KZ: 0,1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>Forest: 2% = Terrestrial: 2% // Non Forest: 98% = Semi-aquatic: 4% (Fresh water: 4%); Terrestrial: 94% (Non arctic-alpin: 94% [Semi-natural: 2%; Anthropogenic: 93%]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>all vascular plants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>1-10 m2: 32%; 10-100 m2: 65%; 100-1000 m2: 1%; unknowmn: 2%;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>altitude: 0; slope aspect: 0.5; slope inclination: 0.5; microrelief: 0; surface cover other than plants (open soil, litter, bare rock etc.): 0; other soil attributes: 0; soil pH: 0; land use categories: 0; soil depth: 0; other attributes: The ecological conditions were assessed with use of average values of E. Landolt (1977) scale. Average values are calculated on the following scales: humidification (M), acidity (R), soil richness with mineral nutrition elements (N), humus (H) content, mechanical composition and soil structure (D), illumination (L) etc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presence/absence only: 0%; cover: 100%; number of individuals: 0%; measurements like diameter or height of trees: 0%; biomass: 0%; other: 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GPS coordinates (precision 25 m or less): 18.4%; point coordinates less precise than GPS, up to 1 km: 41.7%; small grid (not coarser than 10 km): 39.4%; political units or only on a coarser scale ( above 10 km): 0.5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>1980-1989: 17%; 1990-1999: 6%; 2000-2009: 26%; 2010-2019: 48%; unknown: 3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6-07-19; further details and future updates available from http://www.givd.info/ID/00-RU-008</text:p>
          </table:table-cell>
          <table:covered-table-cell/>
          <table:covered-table-cell/>
          <table:covered-table-cell/>
          <table:covered-table-cell/>
        </table:table-row>
      </table:table>
      <text:p text:style-name="P2">Yaroslav Golovanov* (jaro1986@mail.ru)<text:line-break/>Laboratory of wild-growing flora and introduction of herbaceous plants, South Ural Botanical garden-institute Ufa Scientific Centre Russian Academy of Sciences, Mendeleev str, 450080 Ufa, RUSSIA<text:line-break/><text:line-break/>Larisa Abramova (abramova.lm@mail.ru)<text:line-break/>Laboratory of wild-growing flora and introduction of herbaceous plants, South Ural Botanical garden-institute Ufa Scientific Centre Russian Academy of Sciences, Mendeleev str, 450080 Ufa, RUSSIA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