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Database of Masaryk University`s Vegetation Research in Siberia and adjacent areas</text:p>
      <text:p text:style-name="Autoren">Milan Chytrý</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00-RU-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6-03-02</text:span></text:p>
          </table:table-cell>
        </table:table-row>
        <table:table-row table:style-name="Tabelle1.1">
          <table:table-cell table:style-name="Tabelle1.A2" table:number-columns-spanned="2" office:value-type="string">
            <text:p text:style-name="P3">Database of Masaryk University`s Vegetation Research in Siberia and adjacent areas</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lan Chytrý (chytry@sci.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epartment of Botany and Zoology, Faculty of Science, Masaryk University, Brno, Czech Republic</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records from vegetation plots collected since 1991 during research expeditions of Masaryk University in Siberia and adjacent areas, namely the Southern Urals (Bashkortostan), Kazakhstan, the West Siberian Plain, the Altai-Sayan Mountains, Buryatia, and Central Yakutia. Most of these plots were sampled in forest, steppe, and mountain tundra vegetation. Plot records are supplemented with various measurements, including soil properties and biomas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contains records from vegetation plots collected since 1991 during research expeditions of Masaryk University Siberia and adjacent areas, namely the Southern Urals (Bashkortostan), Kazakhstan, the West Siberian Plain, the Altai-Sayan Mountains, Buryatia, and Central Yakutia. Most plots were recorded in forest, steppe, and alpine tundra vegetation. Each plot contains a full record of vascular plants, terricolous bryophytes, and macrolichens. Some plots also contain data on soil properties, biomass, and hemispheric canopy photographs. In some plots, modern pollen deposition and molluscan community composition were measured. The database is used for biodiversity studies, with a focus on palaeoecology and modern vegetation-environment relationship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5</text:span><text:span text:style-name="T3"><text:s/>to </text:span><text:span text:style-name="T3">4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684</text:span></text:p>
          </table:table-cell>
          <table:table-cell table:style-name="Tabelle1.C7" office:value-type="string">
            <text:p text:style-name="P8"><text:span text:style-name="T1">Estimate of existing plots:<text:line-break/></text:span><text:span text:style-name="T3">2684</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684</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RU: 90; KZ: 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5% = Semi-aquatic: 1%; Terrestrial: 1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00%; lichens (terricolous or aquatic):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3%; 1-10 m2: 114%; 10-100 m2: 371%; 100-1000 m2: 2195%; 1000-10000 m2: 0%; &gt;= 10000 m2: 0%; unknowmn: 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microrelief: 100; surface cover other than plants (open soil, litter, bare rock etc.): 100; other soil attributes: 100; soil pH: 100; land use categories: 100; soil depth: 100; other attributes: soil electrical conductivity for all plots; total N, P, K, Ca, Mg and organic C in soil for a subset of plot; C, N, P, K and Ca in herbaceous biomass for a subset of plot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35%; biomass: 4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00-RU-002</text:p>
          </table:table-cell>
          <table:covered-table-cell/>
          <table:covered-table-cell/>
          <table:covered-table-cell/>
          <table:covered-table-cell/>
        </table:table-row>
      </table:table>
      <text:p text:style-name="P2">Milan Chytrý* (chytry@sci.muni.cz)<text:line-break/>Department of Botany and Zoology, Masaryk University, Kotlárská 2, CZ-611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