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Database of Masaryk University`s Vegetation Research in Siberia and adjacent areas</text:p>
      <text:p text:style-name="Autoren">Milan Chytrý</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RU-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30</text:span></text:p>
          </table:table-cell>
        </table:table-row>
        <table:table-row table:style-name="Tabelle1.1">
          <table:table-cell table:style-name="Tabelle1.A2" table:number-columns-spanned="2" office:value-type="string">
            <text:p text:style-name="P3">Database of Masaryk University`s Vegetation Research in Siberia and adjacent area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ilan Chytrý (chytry@sci.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epartment of Botany and Zoology, Masaryk University, Brno, Czech Republ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records from 100-m2 vegetation plots collected since 1991 during reasearch expeditions of Masaryk University in Siberia and Bashkortostan, namely in the Southern Urals, West Siberian Plain, Kazakhstan, Altai-Sayan Mountains, Buryatia and Central Yakutia. Most of these plots were sampled in forest, steppe and mountain tundra vegetation. Plot records are supplemented with various measurements including soil properties, insolation and biomas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contains records from 100-m² vegetation plots collected since 1991 during reasearch expeditions of Masaryk University in Siberia and Bashkortostan, namely in the Southern Urals, West Siberian Plain, Kazakhstan, Altai-Sayan Mountains, Buryatia and Central Yakutia. Most plots were recorded in forest, steppe and alpine tundra vegetation. Each plot contains a full record of vascular plants, terricolous bryophytes and macrolichens, supplemented with measurements of soil properties and hemispheric canopy photographs. Subsets of plots contain records of modern pollen deposition, molluscan community composition and herbaceous biomass. The database is used for biodiversity studies with reference to palaeoecology and modern vegetation-environment relationship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5</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684</text:span></text:p>
          </table:table-cell>
          <table:table-cell table:style-name="Tabelle1.C7" office:value-type="string">
            <text:p text:style-name="P8"><text:span text:style-name="T1">Estimate of existing plots:<text:line-break/></text:span><text:span text:style-name="T3">2684</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684</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90; KZ: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5% = Semi-aquatic: 1%; Terrestrial: 1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00%; lichens (terricolous or aquati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3%; 1-10 m2: 114%; 10-100 m2: 371%; 100-1000 m2: 2195%; 1000-10000 m2: 0%; &gt;= 10000 m2: 0%; unknowmn: 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microrelief: 100; surface cover other than plants (open soil, litter, bare rock etc.): 100; other soil attributes: 100; soil pH: 100; land use categories: 100; soil depth: 100; other attributes: soil electrical conductivity for all plots; total N, P, K, Ca, Mg and organic C in soil for a subset of plot; C, N, P, K and Ca in herbaceous biomass for a subset of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35%; biomass: 4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00-RU-002</text:p>
          </table:table-cell>
          <table:covered-table-cell/>
          <table:covered-table-cell/>
          <table:covered-table-cell/>
          <table:covered-table-cell/>
        </table:table-row>
      </table:table>
      <text:p text:style-name="P2">Milan Chytrý* (chytry@sci.muni.cz)<text:line-break/>Department of Botany and Zoology, Masaryk University, Kotlárská 2, CZ-611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