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Forest of Southern Ural</text:p>
      <text:p text:style-name="Autoren">Pavel Shirokikh &amp; Vasiliy Martynen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RU-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2-01-26</text:span></text:p>
          </table:table-cell>
        </table:table-row>
        <table:table-row table:style-name="Tabelle1.1">
          <table:table-cell table:style-name="Tabelle1.A2" table:number-columns-spanned="2" office:value-type="string">
            <text:p text:style-name="P3">Vegetation Database Forest of Southern Ura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vel Shirokikh (Shirpa@mail.ru); Vasiliy Martynenko (Vasmar@anrb.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Ufa Institute of Biology of Ufa Federal Scientific Centre of Russian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data from forest vegetation plots collected since 1977 during reasearch expeditions in the South Ural Region (Bashkortostan Republic). The database contains 3055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was established in 1996 at the Laboratory of Geobotany and Conservation of Vegetation in the Ufa Institute of Biology of Russian Academy of Sciences. The database contains geobotanical relevés of primeval zonal and secondary forests of South-Ural region and their mountain analogues. It includes almost all the different types of primeval forest of region (Vaccinio-Piceetea, Brachypodio-Betuletea, Querco-Fagetea, Asaro-Abietetea). The database is used to develop syntaxonomy of Southern Urals forests, for identifying features of the flora and forest vegetation of the region, for phytocoenological and ecologycal analysis of the syntaxa at all levels, for the comparison with syntaxa-analogues from other regions and investigation of relationships on the species and ecosystem levels. Also, this database is used as the basis for the development of classification secondary forests communities of South-Ural region, the construction chronocline  succession  of natural regeneration of the original communities types and developing recommendations for stimulating restoration success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55</text:span></text:p>
          </table:table-cell>
          <table:table-cell table:style-name="Tabelle1.C7" office:value-type="string">
            <text:p text:style-name="P8"><text:span text:style-name="T1">Estimate of existing plots:<text:line-break/></text:span><text:span text:style-name="T3">305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55</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100%; 1000-10000 m2: 0%;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100; slope inclination: 80; microrelief: 85; surface cover other than plants (open soil, litter, bare rock etc.): 68; soil pH: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5%; point coordinates less precise than GPS, up to 1 km: 1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70-1979: 0.6%; 1980-1989: 16.5%; 1990-1999: 16.5%; 2000-2009: 40.2%; 2010-2019: 26.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00-RU-001</text:p>
          </table:table-cell>
          <table:covered-table-cell/>
          <table:covered-table-cell/>
          <table:covered-table-cell/>
          <table:covered-table-cell/>
        </table:table-row>
      </table:table>
      <text:p text:style-name="P2">Pavel Shirokikh* (Shirpa@mail.ru)<text:line-break/>Ufa Institute of Biology of Ufa Federal Scientific Centre of the Russian Academy of Sciences, Ufa, prospekt Oktyabrya, 450054 Ufa, RUSSIA<text:line-break/><text:line-break/>Vasiliy Martynenko (Vasmar@anrb.ru)<text:line-break/>Ufa Institute of Biology of Ufa Federal Scientific Centre of the Russian Academy of Sciences, Ufa, prospekt Oktyabrya, 450054 Ufa,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