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GLOBALP -- Global Alpine Vegetation Database</text:p>
      <text:p text:style-name="Autoren">Riccardo Testoli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7</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6-06-08</text:span></text:p>
          </table:table-cell>
        </table:table-row>
        <table:table-row table:style-name="Tabelle1.1">
          <table:table-cell table:style-name="Tabelle1.A2" table:number-columns-spanned="2" office:value-type="string">
            <text:p text:style-name="P3">GLOBALP</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iccardo Testolin (riccardo.testolin@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LOBALP Consortiu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GLOBALP is the first database of georeferenced vegetation plots collected in alpine areas around the world, with an emphasis on non-European mountains. The collection includes both published and novel data of zonal vascular vegetation above the natural climatic treeline in mountain areas. We accept releves of any size with geographic coordinates (measured or estimated) and a full list of vascular plant species with the respective cover values. The database will be stored in sPlot.</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GLOBALP database currently contains 2796 vegetation plots from North America (United States), South America (Peru), Africa (Tanzania, South Africa), Asia (Tajikistan, Kyrgyzstan, Nepal, Mongolia, Russia) and Oceania (Indonesian Papua, Papua New Guinea). The plots are representative of all types of alpine vegetation formations (sensu Faber-Langendoen et al. 2012), namely "Temperate &amp; Boreal Alpine Vegetation", "Tropical Montane Grassland &amp; Shrubland" and "Tropical High Montane Scrub &amp; Grassland".  Plot size ranges between 1 and 500 m2. Geographic coordinates are measured with GPS, estimated from maps or based on localities (precision varies).<text:line-break/><text:line-break/>GLOBALP Consortium (contributors to the database): Robert Brand, Harol Gutiérrez, Andreas Hemp, Michael Kessler, Jürgen Kluge, Andrey Korolyuk, Natali Makunina, George Malanson, Keith Mcdougall, Georg Miehe, Daniel Montesinos, Arkadiusz Nowak, Petr Sklenar, Steven Sylvester Evgeny Zibzeev</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796</text:span></text:p>
          </table:table-cell>
          <table:table-cell table:style-name="Tabelle1.C7" office:value-type="string">
            <text:p text:style-name="P8"><text:span text:style-name="T1">Estimate of existing plots:<text:line-break/></text:span><text:span text:style-name="T3">279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796</text:span></text:p>
          </table:table-cell>
          <table:table-cell table:style-name="Tabelle1.C7" table:number-columns-spanned="2" office:value-type="string">
            <text:p text:style-name="P8"><text:span text:style-name="T1">Number of sources (biblioreferences, data collectors):<text:line-break/></text:span><text:span text:style-name="T3">1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U: 5; ID: 1; KG: 2; MN: 7; NP: 6; PG: 2; PE: 11; RU: 23; ZA: 3; TJ: 2; TZ: 1; US: 3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3%; 10-100 m2: 57%; unknowmn: 3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8; slope aspect: 60; slope inclination: 62; other attributes: Vegetation formation (Faber-Langendoen et al. 20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60-1969: 5%; 1970-1979: 1%; 1980-1989: 6%; 1990-1999: 19%; 2000-2009: 14%; 2010-2019: 35%; unknown: 1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00-00-007</text:p>
          </table:table-cell>
          <table:covered-table-cell/>
          <table:covered-table-cell/>
          <table:covered-table-cell/>
          <table:covered-table-cell/>
        </table:table-row>
      </table:table>
      <text:p text:style-name="P2">Riccardo Testolin* (riccardo.testolin@gmail.com)<text:line-break/>Department of Biological, Geological and Environmental Sciences, Alma Mater Studiorum University of Bologn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