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ation Database of Eurasian Tundra</text:p>
      <text:p text:style-name="Autoren">Risto Virtanen</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00-00-004</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9</text:span></text:p>
          </table:table-cell>
        </table:table-row>
        <table:table-row table:style-name="Tabelle1.1">
          <table:table-cell table:style-name="Tabelle1.A2" table:number-columns-spanned="2" office:value-type="string">
            <text:p text:style-name="P3">Vegetation Database of Eurasian Tundra</text:p>
          </table:table-cell>
          <table:covered-table-cell/>
          <table:table-cell table:style-name="Tabelle1.C2" table:number-columns-spanned="3" office:value-type="string">
            <text:p text:style-name="P6">Web address: <text:span text:style-name="T6">http://www.oulu.fi/herboulu/english/index.htm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Risto Virtanen (risto.virtanen@oulu.fi)</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Risto Virtanen, Botanical Museum, Univ. of Oulu</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Vegetation sample plots from the mountain tundra areas the northern part of the Scandes, European arctic islands and tundra areas in Eurasia. <text:line-break/><text:line-break/>This database consists of vegetation sample plots from different parts of the Eurasian tundra. The sample plots represent high altitude vegetation on the northwestern Scandes both on siliceous and calcareous soil substrates, arctic tundra-polar semi-desert vegetation sampled along elevation and meso-topography gradients from 16 sites in total. <text:line-break/><text:line-break/>(The database yielded for some time the GIVD identifier EU-FI-001)</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is database consists of vegetation sample plots from different parts of the Eurasian tundra. The sample plots represent high altitude vegetation on the northwestern Scandes both on siliceous and calcareous soil substrates, arctic tundra-polar semi-desert vegetation sampled along elevation and meso-topography gradients from 16 sites in total. The database is under development to include vegetation sample materials on tundra and mountain tundra vegetation published in literature.  </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 Excel</text:span></text:p>
          </table:table-cell>
          <table:covered-table-cell/>
          <table:table-cell table:style-name="Tabelle1.C8" table:number-columns-spanned="3" office:value-type="string">
            <text:p text:style-name="P8"><text:span text:style-name="T1">Export format(s): </text:span><text:span text:style-name="T3">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25</text:span><text:span text:style-name="T3"><text:s/>to </text:span><text:span text:style-name="T3">4</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300</text:span></text:p>
          </table:table-cell>
          <table:table-cell table:style-name="Tabelle1.C7" office:value-type="string">
            <text:p text:style-name="P8"><text:span text:style-name="T1">Estimate of existing plots:<text:line-break/></text:span><text:span text:style-name="T3">2500</text:span></text:p>
          </table:table-cell>
          <table:table-cell table:style-name="Tabelle1.C7" office:value-type="string">
            <text:p text:style-name="P8"><text:span text:style-name="T1">Completeness: <text:line-break/></text:span><text:span text:style-name="T3">52%</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300</text:span></text:p>
          </table:table-cell>
          <table:table-cell table:style-name="Tabelle1.C7" table:number-columns-spanned="2" office:value-type="string">
            <text:p text:style-name="P8"><text:span text:style-name="T1">Number of sources (biblioreferences, data collectors):<text:line-break/></text:span><text:span text:style-name="T3">3</text:span></text:p>
          </table:table-cell>
          <table:covered-table-cell/>
          <table:table-cell table:style-name="Tabelle1.C2" table:number-columns-spanned="2" office:value-type="string">
            <text:p text:style-name="P8"><text:span text:style-name="T1">Valid taxa:<text:line-break/></text:span><text:span text:style-name="T3">60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FI: 20; NO: 10; RU: 7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Arctic-alpin: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100%; lichens (terricolous or aquatic):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95%; 1-10 m2: 5%;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100; microrelief: 100; surface cover other than plants (open soil, litter, bare rock etc.): 80; soil pH: 30; other attributes: soil cryoturbation</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point coordinates less precise than GPS, up to 1 km: 10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80-1989: 20%; 1990-1999: 8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00-00-004</text:p>
          </table:table-cell>
          <table:covered-table-cell/>
          <table:covered-table-cell/>
          <table:covered-table-cell/>
          <table:covered-table-cell/>
        </table:table-row>
      </table:table>
      <text:p text:style-name="P2">Risto Virtanen* (risto.virtanen@oulu.fi)<text:line-break/>Botanical Museum, University of Oulu, University of Oulu, 90014 Oulu, FIN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