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ALVIAS -- The SALVIAS vegetation inventory database</text:p>
      <text:p text:style-name="Autoren">Bradley Boyle &amp; Brian Enquist</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4</text:span></text:p>
          </table:table-cell>
        </table:table-row>
        <table:table-row table:style-name="Tabelle1.1">
          <table:table-cell table:style-name="Tabelle1.A2" table:number-columns-spanned="2" office:value-type="string">
            <text:p text:style-name="P3">SALVIAS</text:p>
          </table:table-cell>
          <table:covered-table-cell/>
          <table:table-cell table:style-name="Tabelle1.C2" table:number-columns-spanned="3" office:value-type="string">
            <text:p text:style-name="P6">Web address: <text:span text:style-name="T6">http://www.salvias.ne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Bradley Boyle (bboyle@email.arizona.edu); Brian Enquist (benquist@email.arizona.ed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rian J. Enquist (University of Arizona), University of Arizona - Dept of EEB, PO Box 21008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SALVIAS is a global repository of vegetation inventories, with emphasis on North and South America. We accept vegetation plots of any methodology, including both aggregate observations (relevees, vegetation cover plots), individual-based sample (tree plots) and dimensionless samples such as line-intercept. <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ALVIAS vegetation inventory database (www.salvias.net) is a compilation of 13,661 vegetation inventories from around the world, with emphasis on the Americas. 12,962 inventories from the USA are shared with VegBank (www.vegbank.org); the remaining 699 inventories are mostly tropical forest plots from Mexico and Central and South America, and are available only via SALVIAS. The majority of the plots unique to SALVIAS contain individual measurements of trees, shrubs, lianas and hemiepiphytes, rather than aggregate observations (counts or percent cover). The two most common methods represented are 0.1 ha transects with a minimum stem diameter of 2.5 cm (523 plots) and 1 ha tree plots with a minimum stem diameter of 10 cm dbh (63 plots). The SALVIAS database also contains a taxonomically-standardized version of the Alwyn Gentry Forest Transects, also available in its original form for the Missouri Botanical Gardens website (http://www.mobot.org/MOBOT/research/gentry/transect.shtml)</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MySQL</text:span></text:p>
          </table:table-cell>
          <table:covered-table-cell/>
          <table:table-cell table:style-name="Tabelle1.C8" table:number-columns-spanned="3" office:value-type="string">
            <text:p text:style-name="P8"><text:span text:style-name="T1">Export format(s): </text:span><text:span text:style-name="T3">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661</text:span></text:p>
          </table:table-cell>
          <table:table-cell table:style-name="Tabelle1.C7" office:value-type="string">
            <text:p text:style-name="P8"><text:span text:style-name="T1">Estimate of existing plots:<text:line-break/></text:span><text:span text:style-name="T3">13661</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661</text:span></text:p>
          </table:table-cell>
          <table:table-cell table:style-name="Tabelle1.C7" table:number-columns-spanned="2" office:value-type="string">
            <text:p text:style-name="P8"><text:span text:style-name="T1">Number of sources (biblioreferences, data collectors):<text:line-break/></text:span><text:span text:style-name="T3">21</text:span></text:p>
          </table:table-cell>
          <table:covered-table-cell/>
          <table:table-cell table:style-name="Tabelle1.C2" table:number-columns-spanned="2" office:value-type="string">
            <text:p text:style-name="P8"><text:span text:style-name="T1">Valid taxa:<text:line-break/></text:span><text:span text:style-name="T3">994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R: 0.42; AU: 0.14; BO: 33.61; BR: 1.43; CM: 0.43; CA: 0.72; CF: 0.29; CL: 0.43; CO: 5.01; CR: 8.15; CU: 0.14; DO: 0.14; EC: 4.72; FI: 0.29; GF: 0.14; GA: 0.43; GY: 0.14; IN: 0.54; ID: 4.01; JM: 0.29; JP: 0.14; MG: 0.86; MY: 0.72; MU: 0.14; MX: 4.43; NC: 0.14; NI: 0.29; NG: 0.14; PA: 0.43; PG: 0.43; PY: 0.14; PE: 23.32; PR: 0.29; UY: 0.57; US: 4.43; VE: 0.7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5% = Terrestrial: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 only trees and shrubs: 90%; non-terricolous taxa (epiphytic, saxicolous, lignicolous):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0%; 100-1000 m2: 0.953%; 1000-10000 m2: 0.037%; &gt;= 10000 m2: 0.005%; unknowmn: 0.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 slope aspect: 20; slope inclination: 25; other soil attributes: 15; soil pH: 15; other attributes: I do not have time to enter every country using your pick list above. Your interface is cumbersome and slow, and furthermore I am in the field with a slow internet connections. Please allow for file upload. Here are the percentages by country:<text:line-break/><text:line-break/>Argentina<text:tab/>0.43<text:line-break/>Australia<text:tab/>0.14<text:line-break/>Bolivia<text:tab/>33.62<text:line-break/>Brazil<text:tab/>1.43<text:line-break/>Cameroon<text:tab/>0.29<text:line-break/>Cameroun<text:tab/>0.14<text:line-break/>Canada<text:tab/>0.72<text:line-break/>Central African Republic<text:tab/>0.29<text:line-break/>Chile<text:tab/>0.43<text:line-break/>Colombia<text:tab/>5.01<text:line-break/>Costa Rica<text:tab/>8.15<text:line-break/>Cuba<text:tab/>0.14<text:line-break/>Dominican Republic<text:tab/>0.14<text:line-break/>Ecuador<text:tab/>4.72<text:line-break/>Finland<text:tab/>0.29<text:line-break/>French Guiana<text:tab/>0.14<text:line-break/>Gabon<text:tab/>0.43<text:line-break/>Germany<text:tab/>0.29<text:line-break/>Guyana<text:tab/>0.14<text:line-break/>India<text:tab/>0.57<text:line-break/>Indonesia<text:tab/>4.01<text:line-break/>Jamaica<text:tab/>0.29<text:line-break/>Japan<text:tab/>0.14<text:line-break/>Madagascar<text:tab/>0.86<text:line-break/>Malaysia<text:tab/>0.72<text:line-break/>Mauritius<text:tab/>0.14<text:line-break/>Mexico<text:tab/>4.43<text:line-break/>New Caledonia<text:tab/>0.14<text:line-break/>Nicaragua<text:tab/>0.29<text:line-break/>Nigeria<text:tab/>0.14<text:line-break/>Panama<text:tab/>0.43<text:line-break/>Papua New Guinea<text:tab/>0.43<text:line-break/>Paraguay<text:tab/>0.14<text:line-break/>Peru<text:tab/>23.32<text:line-break/>Philippines<text:tab/>0.14<text:line-break/>Puerto Rico<text:tab/>0.29<text:line-break/>Sweden<text:tab/>0.14<text:line-break/>Taiwan<text:tab/>0.29<text:line-break/>Tanzania<text:tab/>0.29<text:line-break/>Thailand<text:tab/>0.43<text:line-break/>Uruguay<text:tab/>0.57<text:line-break/>USA<text:tab/>4.43<text:line-break/>Venezuela<text:tab/>0.72<text:line-break/><text:line-break/><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 measurements like diameter or height of trees: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5%; point coordinates less precise than GPS, up to 1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00-00-003</text:p>
          </table:table-cell>
          <table:covered-table-cell/>
          <table:covered-table-cell/>
          <table:covered-table-cell/>
          <table:covered-table-cell/>
        </table:table-row>
      </table:table>
      <text:p text:style-name="P2">Bradley Boyle* (bboyle@email.arizona.edu)<text:line-break/>Ecology and Evolutionary Biology, University of Arizona, PO Box 210088, 85721 Tucson, UNITED STATES<text:line-break/><text:line-break/>Brian Enquist (benquist@email.arizona.edu)<text:line-break/>Ecology and Evolutionary Biology, University of Arizona, PO Box 210088, 85721 Tucson, UNITED STATES<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